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erstate-LightCondensed" svg:font-family="Interstate-LightCondensed" style:font-family-generic="swiss"/>
    <style:font-face style:name="Interstate-RegularCondensed" svg:font-family="Interstate-RegularCondense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fo:margin-left="0cm" fo:margin-right="-0.03cm" table:align="margins"/>
    </style:style>
    <style:style style:name="Tableau1.A" style:family="table-column">
      <style:table-column-properties style:column-width="8.057cm" style:rel-column-width="31006*"/>
    </style:style>
    <style:style style:name="Tableau1.B" style:family="table-column">
      <style:table-column-properties style:column-width="8.973cm" style:rel-column-width="34529*"/>
    </style:style>
    <style:style style:name="Tableau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3cm" fo:margin-left="0cm" fo:margin-right="-0.03cm" table:align="margins"/>
    </style:style>
    <style:style style:name="Tableau2.A" style:family="table-column">
      <style:table-column-properties style:column-width="6.879cm" style:rel-column-width="26471*"/>
    </style:style>
    <style:style style:name="Tableau2.B" style:family="table-column">
      <style:table-column-properties style:column-width="10.151cm" style:rel-column-width="39064*"/>
    </style:style>
    <style:style style:name="Tableau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name-asian="Interstate-RegularCondensed" style:font-size-asian="12pt" style:font-name-complex="Interstate-RegularCondense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name-asian="Interstate-LightCondensed" style:font-size-asian="12pt" style:font-name-complex="Interstate-LightCondense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Interstate-RegularCondensed" style:font-weight-asian="bold" style:font-name-complex="Interstate-RegularCondensed" style:font-weight-complex="bold"/>
    </style:style>
    <style:style style:name="T3" style:family="text">
      <style:text-properties style:font-name-asian="Interstate-LightCondensed" style:font-name-complex="Interstate-LightCondensed"/>
    </style:style>
    <style:style style:name="T4" style:family="text">
      <style:text-properties style:font-name-asian="Interstate-RegularCondensed" style:font-name-complex="Interstate-Regular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rès la 3ème</text:p>
      <text:p text:style-name="P4"/>
      <text:p text:style-name="P8">JOURNEES PORTES OUVERTES </text:p>
      <text:p text:style-name="P8">2018-2019</text:p>
      <text:p text:style-name="P8"/>
      <text:p text:style-name="P4">Établissements publics à Rennes et environs </text:p>
      <text:p text:style-name="P4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Lycées d'enseignement général et technologique</text:p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2">Lycée <text:span text:style-name="T1">Sevigne</text:span> à Cesson-Sevigné</text:p>
            <text:p text:style-name="P2"/>
          </table:table-cell>
          <table:table-cell table:style-name="Tableau1.A1" office:value-type="string">
            <text:p text:style-name="P2">Le 02/03/2019, de 9h à 12h</text:p>
          </table:table-cell>
        </table:table-row>
        <table:table-row>
          <table:table-cell table:style-name="Tableau1.A2" office:value-type="string">
            <text:p text:style-name="P2">Lycée <text:span text:style-name="T1">Emile Zola</text:span> à Rennes </text:p>
            <text:p text:style-name="P2"/>
          </table:table-cell>
          <table:table-cell table:style-name="Tableau1.A1" office:value-type="string">
            <text:p text:style-name="P2">Le 02/03/2019, de 9h à 12h</text:p>
          </table:table-cell>
        </table:table-row>
        <table:table-row>
          <table:table-cell table:style-name="Tableau1.A2" office:value-type="string">
            <text:p text:style-name="P2">Lycée <text:span text:style-name="T1">Chateaubriand</text:span> à Rennes</text:p>
            <text:p text:style-name="P2"/>
          </table:table-cell>
          <table:table-cell table:style-name="Tableau1.A1" office:value-type="string">
            <text:p text:style-name="P2">Le 09/03/2019 de 9h à 13h</text:p>
          </table:table-cell>
        </table:table-row>
        <table:table-row>
          <table:table-cell table:style-name="Tableau1.A2" office:value-type="string">
            <text:p text:style-name="P2">Lycée <text:span text:style-name="T1">Joliot Curie</text:span> à Rennes</text:p>
            <text:p text:style-name="P2"/>
          </table:table-cell>
          <table:table-cell table:style-name="Tableau1.A1" office:value-type="string">
            <text:p text:style-name="P5">Le <text:span text:style-name="T3">09/03/2019 de 9h à 13h</text:span></text:p>
          </table:table-cell>
        </table:table-row>
        <table:table-row>
          <table:table-cell table:style-name="Tableau1.A2" office:value-type="string">
            <text:p text:style-name="P2">Lycée <text:span text:style-name="T1">Jean Macé</text:span> à Rennes </text:p>
            <text:p text:style-name="P2"/>
          </table:table-cell>
          <table:table-cell table:style-name="Tableau1.A1" office:value-type="string">
            <text:p text:style-name="P2">Le 02/02/2019 de 9h à 13h</text:p>
          </table:table-cell>
        </table:table-row>
        <table:table-row>
          <table:table-cell table:style-name="Tableau1.A2" office:value-type="string">
            <text:p text:style-name="P2">Lycée <text:span text:style-name="T1">Mendès France</text:span> à Rennes </text:p>
            <text:p text:style-name="P2"/>
          </table:table-cell>
          <table:table-cell table:style-name="Tableau1.A1" office:value-type="string">
            <text:p text:style-name="P2">Le 08/03/2019 de 16h45 à 20h15 et le 09/03/2019 de 9h à 12h30</text:p>
          </table:table-cell>
        </table:table-row>
        <table:table-row>
          <table:table-cell table:style-name="Tableau1.A2" office:value-type="string">
            <text:p text:style-name="P2">Lycée <text:span text:style-name="T1">Descartes</text:span> à Rennes </text:p>
            <text:p text:style-name="P2"/>
          </table:table-cell>
          <table:table-cell table:style-name="Tableau1.A1" office:value-type="string">
            <text:p text:style-name="P2">Le 16/03/2019, de 9h à 12h</text:p>
          </table:table-cell>
        </table:table-row>
        <table:table-row>
          <table:table-cell table:style-name="Tableau1.A2" office:value-type="string">
            <text:p text:style-name="P2">Lycée <text:span text:style-name="T1">Victor Hélène Basch</text:span> à Rennes </text:p>
            <text:p text:style-name="P2"/>
          </table:table-cell>
          <table:table-cell table:style-name="Tableau1.A1" office:value-type="string">
            <text:p text:style-name="P2">Le 16/03/2019, de 8h30 à 12h</text:p>
          </table:table-cell>
        </table:table-row>
        <table:table-row>
          <table:table-cell table:style-name="Tableau1.A2" office:value-type="string">
            <text:p text:style-name="P2">Lycée <text:span text:style-name="T1">Bréquigny</text:span> à Rennes</text:p>
            <text:p text:style-name="P2"/>
          </table:table-cell>
          <table:table-cell table:style-name="Tableau1.A1" office:value-type="string">
            <text:p text:style-name="P2">Le 09/03/2019, de 9h à 16h</text:p>
          </table:table-cell>
        </table:table-row>
        <table:table-row>
          <table:table-cell table:style-name="Tableau1.A2" office:value-type="string">
            <text:p text:style-name="P2">Lycée <text:span text:style-name="T1">Yvon Bourges</text:span> à Dinard </text:p>
            <text:p text:style-name="P2"/>
          </table:table-cell>
          <table:table-cell table:style-name="Tableau1.A1" office:value-type="string">
            <text:p text:style-name="P2">Le 30/03/2019 de 9h à 12h30</text:p>
          </table:table-cell>
        </table:table-row>
        <table:table-row>
          <table:table-cell table:style-name="Tableau1.A2" office:value-type="string">
            <text:p text:style-name="P2">Lycée <text:span text:style-name="T1">Théodore Monod</text:span> à Le Rheu </text:p>
            <text:p text:style-name="P2"/>
          </table:table-cell>
          <table:table-cell table:style-name="Tableau1.A1" office:value-type="string">
            <text:p text:style-name="P2">Le 02/03/2019 de 9h à 13h</text:p>
          </table:table-cell>
        </table:table-row>
        <table:table-row>
          <table:table-cell table:style-name="Tableau1.A2" office:value-type="string">
            <text:p text:style-name="P2">Lycée <text:span text:style-name="T1">Anita Conti</text:span>. Bruz</text:p>
            <text:p text:style-name="P2"/>
          </table:table-cell>
          <table:table-cell table:style-name="Tableau1.A1" office:value-type="string">
            <text:p text:style-name="P2">Le 29/03/2019, de 14h30 à 20h</text:p>
          </table:table-cell>
        </table:table-row>
        <table:table-row>
          <table:table-cell table:style-name="Tableau1.A2" office:value-type="string">
            <text:p text:style-name="P2">Lycée<text:span text:style-name="T1"> René Cassin.</text:span> Montfort sur Meu</text:p>
            <text:p text:style-name="P2"/>
          </table:table-cell>
          <table:table-cell table:style-name="Tableau1.A1" office:value-type="string">
            <text:p text:style-name="P2">le 15/03/2019, de 18h15 à 20h45</text:p>
          </table:table-cell>
        </table:table-row>
      </table:table>
      <text:p text:style-name="Standard"/>
      <text:p text:style-name="Standard"/>
      <text:p text:style-name="Standard">Document réalisé à partir du document disponible sur le site internet de l<text:span text:style-name="T1">'Onisep bretagne </text:span>qui recense les dates des journées portes ouvertes de tous les établissements publics et privés l'académie de Rennes.</text:p>
      <text:p text:style-name="Standard"/>
      <text:p text:style-name="P9">Après la 3ème</text:p>
      <text:p text:style-name="P4"/>
      <text:p text:style-name="P8">JOURNEES PORTES OUVERTES </text:p>
      <text:p text:style-name="P7">2018-2019</text:p>
      <text:p text:style-name="P4">Établissements publics à Rennes et environs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2">Lycées Professionnels</text:p>
          </table:table-cell>
          <table:covered-table-cell/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Charles Tillon</text:span></text:p>
            <text:p text:style-name="P5">Rennes</text:p>
          </table:table-cell>
          <table:table-cell table:style-name="Tableau2.A1" office:value-type="string">
            <text:p text:style-name="P5">Le 08/03/2019 de<text:span text:style-name="T3">17h à 19h et le 09/03/2019 de 9h à 12h</text:span></text:p>
          </table:table-cell>
        </table:table-row>
        <table:table-row>
          <table:table-cell table:style-name="Tableau2.A2" office:value-type="string">
            <text:p text:style-name="P5"><text:span text:style-name="T4">Lycée <text:s/>professionnel </text:span><text:span text:style-name="T2">Pierre</text:span></text:p>
            <text:p text:style-name="P5"><text:span text:style-name="T1">Mendès France. </text:span>Rennes</text:p>
          </table:table-cell>
          <table:table-cell table:style-name="Tableau2.A1" office:value-type="string">
            <text:p text:style-name="P5">Le 08/03/2019 de 16h45 à 20h15 et le 09/03/2019 09 de 9h à 12h30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Bréquigny</text:span><text:span text:style-name="T1"> </text:span>Rennes</text:p>
          </table:table-cell>
          <table:table-cell table:style-name="Tableau2.A1" office:value-type="string">
            <text:p text:style-name="P14">Le 09/03/2019, de 9h à 16h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Charles Tillon</text:span></text:p>
            <text:p text:style-name="P5">Rennes</text:p>
          </table:table-cell>
          <table:table-cell table:style-name="Tableau2.A1" office:value-type="string">
            <text:p text:style-name="P5">Le 08/03/2019 de <text:span text:style-name="T3">17h à 19h et le 09/03/2019 de 9h à 12h</text:span>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Coëtlogon</text:span></text:p>
            <text:p text:style-name="P5">Rennes</text:p>
          </table:table-cell>
          <table:table-cell table:style-name="Tableau2.A1" office:value-type="string">
            <text:p text:style-name="P14">Le 08/03/2019 de 16h30 à 20h, le 09/03/2019 de 9h à 12h30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Jean Jaurès</text:span></text:p>
            <text:p text:style-name="P5">Rennes</text:p>
          </table:table-cell>
          <table:table-cell table:style-name="Tableau2.A1" office:value-type="string">
            <text:p text:style-name="P5">Le 26/01/2019, de 9h à 12h15, le 30/03/2019 <text:span text:style-name="T3">de 9h à 12h15</text:span>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Louis Guilloux</text:span></text:p>
            <text:p text:style-name="P5">Rennes</text:p>
          </table:table-cell>
          <table:table-cell table:style-name="Tableau2.A1" office:value-type="string">
            <text:p text:style-name="P14">Le 16/03/2019, de 8h à 13h</text:p>
          </table:table-cell>
        </table:table-row>
        <table:table-row>
          <table:table-cell table:style-name="Tableau2.A2" office:value-type="string">
            <text:p text:style-name="P5"><text:span text:style-name="T4">Lycée professionnel agricole</text:span><text:span text:style-name="T2"> la Lande de Rencontre</text:span></text:p>
            <text:p text:style-name="P5">Saint-Aubin-du-Cormier</text:p>
          </table:table-cell>
          <table:table-cell table:style-name="Tableau2.A1" office:value-type="string">
            <text:p text:style-name="P5">le 16/01/2019, de 14h à 18h, le 06/02/2019</text:p>
            <text:p text:style-name="P5">de 14h à 18h, le 16/03/2019 de 10h à 17h, le 24/05/2019 de <text:span text:style-name="T3">15h à 19h</text:span></text:p>
          </table:table-cell>
        </table:table-row>
        <table:table-row>
          <table:table-cell table:style-name="Tableau2.A2" office:value-type="string">
            <text:p text:style-name="P5"><text:span text:style-name="T4">Lycée professionnel </text:span><text:span text:style-name="T2">Bel Air </text:span>Tinténiac</text:p>
            <text:p text:style-name="P5"><text:s/></text:p>
          </table:table-cell>
          <table:table-cell table:style-name="Tableau2.A1" office:value-type="string">
            <text:p text:style-name="P5">Le 22/03/2019 de 17h <text:span text:style-name="T3">à 20h et le 23/03/2019 de 9h à 12h</text:span></text:p>
          </table:table-cell>
        </table:table-row>
        <table:table-row>
          <table:table-cell table:style-name="Tableau2.A2" office:value-type="string">
            <text:p text:style-name="P5"><text:span text:style-name="T4">Lycée </text:span><text:span text:style-name="T2">Yvon Bourges</text:span><text:span text:style-name="T4">. Dinard. (lycée hotelier)</text:span></text:p>
          </table:table-cell>
          <table:table-cell table:style-name="Tableau2.A1" office:value-type="string">
            <text:p text:style-name="P14">Le 30/03/2019 de 9h à 12h30</text:p>
          </table:table-cell>
        </table:table-row>
        <table:table-row>
          <table:table-cell table:style-name="Tableau2.A1" table:number-columns-spanned="2" office:value-type="string">
            <text:p text:style-name="P10">CFA</text:p>
          </table:table-cell>
          <table:covered-table-cell/>
        </table:table-row>
        <table:table-row>
          <table:table-cell table:style-name="Tableau2.A2" office:value-type="string">
            <text:p text:style-name="P5">Faculté des métiers – Bruz (ker lann)</text:p>
            <text:p text:style-name="P14"/>
          </table:table-cell>
          <table:table-cell table:style-name="Tableau2.A1" office:value-type="string">
            <text:p text:style-name="P5">Le 01/12/2018, de 10h à 14h, le 02/02/2019 de 9h à 16h30, le 23/03/2019 de 10h à 16h30, le 15/05/2019 <text:span text:style-name="T3">de 16h à 20h</text:span></text:p>
          </table:table-cell>
        </table:table-row>
        <table:table-row>
          <table:table-cell table:style-name="Tableau2.A2" office:value-type="string">
            <text:p text:style-name="P5">CFA de l’industrie de Bretagne Bruz</text:p>
          </table:table-cell>
          <table:table-cell table:style-name="Tableau2.A1" office:value-type="string">
            <text:p text:style-name="P5">Le 09/02/2019, de 9h à 17h, le 23/03/2019 <text:span text:style-name="T3">de 9h à 17h</text:span></text:p>
          </table:table-cell>
        </table:table-row>
        <table:table-row>
          <table:table-cell table:style-name="Tableau2.A2" office:value-type="string">
            <text:p text:style-name="P5"><text:span text:style-name="T4">CFA des Compagnons du Devoir et du Tour de France </text:span>Rennes</text:p>
          </table:table-cell>
          <table:table-cell table:style-name="Tableau2.A1" office:value-type="string">
            <text:p text:style-name="P14">Le 18/01/2019, le 19/01/2019, le20/01/2019 <text:s/>de 9h30 à 17h</text:p>
          </table:table-cell>
        </table:table-row>
        <table:table-row>
          <table:table-cell table:style-name="Tableau2.A2" office:value-type="string">
            <text:p text:style-name="P6">CFA du bâtiment d'Ille et Vilaine</text:p>
            <text:p text:style-name="P6">Saint-Grégoire</text:p>
          </table:table-cell>
          <table:table-cell table:style-name="Tableau2.A1" office:value-type="string">
            <text:p text:style-name="P6">le 13/03/2019, de 14h à 16h, le 15/03/2019 de 14h à 16h, le 16/03/2019 de 9h à 16h</text:p>
          </table:table-cell>
        </table:table-row>
        <table:table-row>
          <table:table-cell table:style-name="Tableau2.A2" office:value-type="string">
            <text:p text:style-name="P6">CFA agricole la Lande de la rencontre</text:p>
            <text:p text:style-name="P6">Saint-Aubin-du-Cormier</text:p>
          </table:table-cell>
          <table:table-cell table:style-name="Tableau2.A1" office:value-type="string">
            <text:p text:style-name="P6">Le 16/01/2019, de 14h à 18h, le 06/02/2019 de 14h à 18h, le 16/03/2019 de 10h à 17h, le 24/05/2019 de15h à 19h</text:p>
          </table:table-cell>
        </table:table-row>
      </table:table>
      <text:p text:style-name="Standard"/>
      <text:p text:style-name="Standard"/>
      <text:p text:style-name="Standard">Document réalisé à partir du document disponible sur le site internet de l<text:span text:style-name="T1">'Onisep bretagne</text:span> qui recense les dates des journées portes ouvertes de tous les établissements publics et privés l'académie de Ren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erstate-LightCondensed" svg:font-family="Interstate-LightCondensed" style:font-family-generic="swiss"/>
    <style:font-face style:name="Interstate-RegularCondensed" svg:font-family="Interstate-RegularCondense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O de RENNES. FE.<text:tab/><text:tab/>Maj 23/01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0:52:11.08</meta:creation-date>
    <dc:date>2019-01-23T12:41:22.32</dc:date>
    <meta:editing-duration>PT1H17M26S</meta:editing-duration>
    <meta:editing-cycles>5</meta:editing-cycles>
    <meta:generator>OpenOffice.org/3.4.1$Win32 OpenOffice.org_project/341m1$Build-9593</meta:generator>
    <meta:print-date>2019-01-23T12:26:39.44</meta:print-date>
    <meta:document-statistic meta:table-count="2" meta:image-count="0" meta:object-count="0" meta:page-count="2" meta:paragraph-count="81" meta:word-count="548" meta:character-count="3059"/>
  </office:meta>
</office:document-meta>
</file>